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libri Light" style:font-name-complex="Calibri Light" style:font-weight-complex="bold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Calibri Light" style:font-name-complex="Calibri Light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Calibri Light" style:font-name-complex="Calibri Light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8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1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1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1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P21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P27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28" style:parent-style-name="Normalny" style:family="paragraph">
      <style:paragraph-properties fo:text-align="justify" fo:margin-bottom="0in" fo:line-height="100%"/>
      <style:text-properties style:font-name="Calibri Light" style:font-name-complex="Calibri Light" fo:font-style="italic" style:font-style-asian="italic" style:font-style-complex="italic"/>
    </style:style>
    <style:style style:name="P29" style:parent-style-name="Normalny" style:family="paragraph">
      <style:paragraph-properties fo:text-align="justify" fo:margin-bottom="0in" fo:line-height="100%"/>
      <style:text-properties style:font-name="Calibri Light" style:font-name-complex="Calibri Light" fo:font-style="italic" style:font-style-asian="italic" style:font-style-complex="italic"/>
    </style:style>
    <style:style style:name="P3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3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32" style:parent-style-name="Normalny" style:family="paragraph">
      <style:paragraph-properties fo:text-align="end" fo:margin-bottom="0in" fo:line-height="150%"/>
      <style:text-properties style:font-name="Calibri Light" style:font-name-complex="Calibri Light"/>
    </style:style>
    <style:style style:name="P33" style:parent-style-name="Normalny" style:family="paragraph">
      <style:paragraph-properties fo:margin-bottom="0in" fo:line-height="150%" fo:text-indent="4.8236in"/>
      <style:text-properties style:font-name="Calibri Light" style:font-name-complex="Calibri Light"/>
    </style:style>
    <style:style style:name="P3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3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3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37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39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2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3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4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5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6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0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5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  <style:style style:name="P58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2">Do Regulaminu<text:s/></text:p>
      <text:p text:style-name="P3">Międzynarodowego Zlotu Morsów Mielno 2024</text:p>
      <text:p text:style-name="P4"/>
      <text:p text:style-name="P5">Imię i nazwisko: ……………………………………………………………………………..</text:p>
      <text:p text:style-name="P6">Numer Pesel: ……………………………………………………………………………..</text:p>
      <text:p text:style-name="P7">Miejsce Urodzenia: …………………………………………………………………………….</text:p>
      <text:p text:style-name="P8"/>
      <text:p text:style-name="P9"/>
      <text:p text:style-name="P10"><text:span text:style-name="T11">Oświadczenie związane z ryzykami kąpieli, zgodą na wykorzystanie wizerunku oraz przetwarzanie danych osobowych</text:span></text:p>
      <text:p text:style-name="P12"/>
      <text:p text:style-name="P13">Ja, niżej podpisany, działając w imieniu własnym / działając jako przedstawiciel/e ustawowy/i, opiekun/owie prawny/i małoletniego ……………………………………………..…………………….., świadomy/i ryzyka związanego z zimową kąpielą w morzu, przebywaniem w strefie głośnych dźwięków oraz zmiennych warunków atmosferycznych oświadczam, że uczestniczę/ małoletni uczestniczy w XXI Międzynarodowym Zlocie Morsów Mielno 2024 organizowanym w miejscowości Mielno w dniach 08 - 11.02.2024 r., dobrowolnie i na własną/moją/naszą odpowiedzialność.<text:s/></text:p>
      <text:p text:style-name="P14">Jednocześnie oświadczam, że zobowiązuję się przestrzegać regulaminu imprezy oraz innych obowiązujących przepisów, z którymi zostałem zapoznany. Wyrażam zgodę na wykorzystanie przez Organizatora imprezy - Centrum Kultury w Mielnie mojego wizerunku/wizerunku małoletniego we wszystkich materiałach reklamowych i marketingowych dotyczących Zlotu. Oświadczam, iż nie będę rościł z tego tytułu praw do wynagrodzenia.</text:p>
      <text:p text:style-name="P15"/>
      <text:p text:style-name="P16"><text:span text:style-name="T17">Ja, niżej podpisany(a), oświadczam, że jestem świadomy(a) swojego stanu zdrowia i nie mam żadnych przeciwwskazań zdrowotnych uniemożliwiających mi bezpieczny udział w Imprezie pod nazwą<text:s/></text:span><text:span text:style-name="T18">XXI Międzynarodowy Zlot Morsów Mielno 2024<text:s/></text:span><text:span text:style-name="T19"><text:s/>odbywającą się w Mielnie, w dniach<text:s/></text:span><text:span text:style-name="T20">08 - 11.02.2024 r.</text:span></text:p>
      <text:p text:style-name="P21"/>
      <text:p text:style-name="P22"><text:span text:style-name="T23">My, niżej podpisani działając jako przedstawiciele ustawowi/opiekunowie prawni małoletniej/go……………………………………………………………………, oświadczamy, że jesteśmy świadomi stanu zdrowia ………………………………………….i nie ma żadnych przeciwwskazań zdrowotnych uniemożliwiających jej/jemu bezpieczny udział w Imprezie pod nazwą<text:s/></text:span><text:span text:style-name="T24">XXI Międzynarodowy Zlot Morsów Mielno 2024<text:s/></text:span><text:span text:style-name="T25"><text:s/>odbywającą się w Mielnie, w dniach<text:s/></text:span><text:span text:style-name="T26">08 - 11.02.2024 r.</text:span></text:p>
      <text:p text:style-name="P27"/>
      <text:p text:style-name="P28"/>
      <text:soft-page-break/>
      <text:p text:style-name="P29">Oświadczenie w imieniu niepełnoletniego uczestnika kąpieli musi być podpisane przez oboje rodziców lub opiekunów prawnych w obecności Organizatora Zlotu. Wypełnienie formularza rejestracyjnego przez uczestnika Zlotu oznacza jego zgodę na gromadzenie, przetwarzanie i wykorzystywanie zawartych w nim informacji przez Organizatora imprezy w celach statystycznych i marketingowych zgodnie <text:s/>z ustawą o ochronie danych osobowych z 29 sierpnia 1997 roku (Dz.U. nr 133, poz.883).</text:p>
      <text:p text:style-name="P30"/>
      <text:p text:style-name="P31"/>
      <text:p text:style-name="P32">…………………………………………………………</text:p>
      <text:p text:style-name="P33">(Data i podpis)</text:p>
      <text:p text:style-name="P34"/>
      <text:p text:style-name="P35"/>
      <text:p text:style-name="P36"/>
      <text:p text:style-name="P37">Administrator danych osobowych.</text:p>
      <text:p text:style-name="P38">Administratorem Państwa danych osobowych jest Centrum Kultury w Mielnie, adres Bolesława Chrobrego 45, 76-032, Mielno.</text:p>
      <text:p text:style-name="P39">Inspektor ochrony danych.</text:p>
      <text:p text:style-name="P40">Możecie się Państwo kontaktować również z wyznaczonym przez CKM inspektorem ochrony danych pod telefonem 94 3149141 adresem email<text:s/>sekretariat@ckm.mielno.pl.</text:p>
      <text:p text:style-name="P41">Cele i podstawy przetwarzania.</text:p>
      <text:p text:style-name="P42">Będziemy przetwarzać Państwa dane osobowe zawarte w formularzu wyłącznie w celu, przeprowadzenia, zapewnienia bezpieczeństwa zgodnie z regulaminem XXI MIĘDZYNARODOWEGO ZLOTU MORSÓW MIELNO na podstawie art. 6 lit. b RODO1.</text:p>
      <text:p text:style-name="P43">Odbiorcy danych osobowych.</text:p>
      <text:p text:style-name="P44">Odbiorcami Państwa danych osobowych będą wyłącznie organy uprawnione na podstawie przepisów prawa, oraz <text:s/>dostawcy, którym zlecimy, usługi związane z przetwarzaniem danych osobowych, między innymi: <text:s/>dostawcom usług IT, serwis oprogramowania itp. Takie podmioty przetwarzają dane na podstawie umowy z nami i tylko zgodnie z naszymi poleceniami. Inni administratorzy danych, którzy przetwarzają dane we własnym imieniu a ich przekazanie jest niezbędne do realizacji naszych celów np.: ubezpieczyciele.</text:p>
      <text:p text:style-name="P45">Okres przechowywania danych.</text:p>
      <text:p text:style-name="P46">Będziemy przechowywać Państwa dane osobowe przez okres 90 dni od zakończenia <text:s/>XXI MIĘDZYNARODOWEGO ZLOTU MORSÓW MIELNO. Dane przetwarzane w celu rozliczeń finansowych przetwarzane będą <text:s/>przez 5 lat i 12 miesięcy.<text:s/></text:p>
      <text:p text:style-name="P47">Prawa osób, których dane dotyczą.</text:p>
      <text:p text:style-name="P48">Zgodnie z RODO przysługuje Państwu:</text:p>
      <text:p text:style-name="P49">a) prawo dostępu do swoich danych oraz otrzymania ich kopii;</text:p>
      <text:p text:style-name="P50">b) prawo do sprostowania (poprawiania) swoich danych;</text:p>
      <text:p text:style-name="P51">c) prawo do usunięcia danych osobowych, w sytuacji, gdy przetwarzanie danych nie następuje w celu wywiązania się z obowiązku wynikającego z przepisu prawa lub w ramach sprawowania władzy publicznej;</text:p>
      <text:p text:style-name="P52">d) prawo do ograniczenia przetwarzania danych;</text:p>
      <text:p text:style-name="P53">e) prawo do wniesienia skargi do Prezes UODO (na adres Urzędu Ochrony Danych Osobowych, ul. Stawki 2, 00 - 193 Warszawa)</text:p>
      <text:p text:style-name="P54">Informacja o wymogu podania danych.</text:p>
      <text:p text:style-name="P55">Na podstawie regulaminu XXI MIĘDZYNARODOWEGO ZLOTU MORSÓW MIELNO Podanie przez Państwa danych osobowych w niniejszym formularzu, jest dobrowolne jednak niezbędne aby wziąć udział w Zlocie.</text:p>
      <text:p text:style-name="P56">Informacja o przekazywaniu do państwa trzeciego i profilowaniu.</text:p>
      <text:p text:style-name="P57">Administrator nie ma zamiaru przekazywania danych osobowych do państwa trzeciego lub do organizacji międzynarodowej. W trakcie przetwarzania danych osobowych żadne decyzje dotyczące Państwa nie będą zapadać automatycznie oraz nie będą tworzone żadne profile, co oznacza, że nie będą podejmowane działania, o których mowa w art. 22 ust. 1 i 4 RODO1.</text:p>
      <text:p text:style-name="P58">1 Rozporządzenia Parlamentu Europejskiego i Rady (UE) 2016/679 z dnia 27 kwietnia 2016 r. w sprawie ochrony osób fizycznych w związku z przetwarzaniem danych osobowych i w sprawie swobodnego przepływu takich danych oraz uchylenia dyrektywy 95/46/WE (RODO) oraz podjętych działań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ntrum Kultury w Mielnie</meta:initial-creator>
    <dc:creator>Centrum Kultury w Mielnie</dc:creator>
    <meta:creation-date>2023-11-28T09:02:00Z</meta:creation-date>
    <dc:date>2023-11-28T09:07:00Z</dc:date>
    <meta:template xlink:href="Normal" xlink:type="simple"/>
    <meta:editing-cycles>1</meta:editing-cycles>
    <meta:editing-duration>PT300S</meta:editing-duration>
    <meta:document-statistic meta:page-count="2" meta:paragraph-count="10" meta:word-count="755" meta:character-count="5275" meta:row-count="37" meta:non-whitespace-character-count="4530"/>
  </office:meta>
</office:document-meta>
</file>